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56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73</text:p>
          </table:table-cell>
          <table:table-cell table:style-name="ce1" table:number-columns-repeated="2"/>
          <table:table-cell table:style-name="ce1" office:value-type="string" calcext:value-type="string">
            <text:p>03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2" calcext:value-type="float">
            <text:p>3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30101:39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30101:42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40101:15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40101:16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50102:35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50102:33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50102:30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50102:34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50102:39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50104:50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50102:7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50102:8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50104:50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30102:19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40101:15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40101:16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40101:16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050102:18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50102:30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050103:12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050104:38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50102:4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30101:39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30101:39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40101:15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40101:16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50102:3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50102:34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50102:38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50102:4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50102:44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50102:9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6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8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8"/>
          <table:table-cell table:number-columns-repeated="59"/>
        </table:table-row>
        <table:table-row table:style-name="ro9" table:number-rows-repeated="104852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 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0" loext:min-decimal-places="0" number:min-integer-digits="2"/>
      <number:text> </number:text>
    </number:number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 style:data-style-name="N2" text:time-value="15:29:10.2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4T11:21:28</meta:creation-date>
    <dc:date>2023-10-04T15:29:45.695000000</dc:date>
    <dc:title>Untitled Spreadsheet</dc:title>
    <meta:generator>LibreOffice/6.3.6.2$Windows_X86_64 LibreOffice_project/2196df99b074d8a661f4036fca8fa0cbfa33a497</meta:generator>
    <meta:editing-duration>PT37S</meta:editing-duration>
    <meta:editing-cycles>1</meta:editing-cycles>
    <meta:document-statistic meta:table-count="1" meta:cell-count="1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